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134</text:p>
          </table:table-cell>
          <table:table-cell table:number-columns-repeated="4" table:style-name="ce10"/>
          <table:table-cell office:value-type="string" table:style-name="ce12">
            <text:p>23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5" table:style-name="ce16">
            <text:p>11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12" table:style-name="ce17">
            <text:p>21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000000:1115</text:p>
          </table:table-cell>
          <table:covered-table-cell/>
          <table:table-cell office:value-type="float" office:value="1561319.45" table:style-name="ce20">
            <text:p>1561319,45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030:168</text:p>
          </table:table-cell>
          <table:covered-table-cell/>
          <table:table-cell office:value-type="float" office:value="1215166.01" table:style-name="ce20">
            <text:p>1215166,01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1200014:355</text:p>
          </table:table-cell>
          <table:covered-table-cell/>
          <table:table-cell office:value-type="float" office:value="497656.07" table:style-name="ce20">
            <text:p>497656,07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5400025:256</text:p>
          </table:table-cell>
          <table:covered-table-cell/>
          <table:table-cell office:value-type="float" office:value="351180.24" table:style-name="ce20">
            <text:p>351180,2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0100041:970</text:p>
          </table:table-cell>
          <table:covered-table-cell/>
          <table:table-cell office:value-type="float" office:value="196662.48" table:style-name="ce20">
            <text:p>196662,48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4.02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1100003:226</text:p>
          </table:table-cell>
          <table:covered-table-cell/>
          <table:table-cell office:value-type="float" office:value="238180.78" table:style-name="ce20">
            <text:p>238180,78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4.02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3:1300003:253</text:p>
          </table:table-cell>
          <table:covered-table-cell/>
          <table:table-cell office:value-type="float" office:value="439105.74" table:style-name="ce20">
            <text:p>439105,7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4.02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1054:534</text:p>
          </table:table-cell>
          <table:covered-table-cell/>
          <table:table-cell office:value-type="float" office:value="843264.11" table:style-name="ce20">
            <text:p>843264,11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2000019:156</text:p>
          </table:table-cell>
          <table:covered-table-cell/>
          <table:table-cell office:value-type="float" office:value="1110497.04" table:style-name="ce20">
            <text:p>1110497,0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5:0100177:957</text:p>
          </table:table-cell>
          <table:covered-table-cell/>
          <table:table-cell office:value-type="float" office:value="4141955.14" table:style-name="ce20">
            <text:p>4141955,1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7:1100003:576</text:p>
          </table:table-cell>
          <table:covered-table-cell/>
          <table:table-cell office:value-type="float" office:value="656059.81999999995" table:style-name="ce20">
            <text:p>656059,82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9:0108002:552</text:p>
          </table:table-cell>
          <table:covered-table-cell/>
          <table:table-cell office:value-type="float" office:value="715199.28" table:style-name="ce20">
            <text:p>715199,28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1:4400001:868</text:p>
          </table:table-cell>
          <table:covered-table-cell/>
          <table:table-cell office:value-type="float" office:value="245106.16" table:style-name="ce20">
            <text:p>245106,16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2:0000000:4873</text:p>
          </table:table-cell>
          <table:covered-table-cell/>
          <table:table-cell office:value-type="float" office:value="55592.67" table:style-name="ce20">
            <text:p>55592,67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3:0600001:1103</text:p>
          </table:table-cell>
          <table:covered-table-cell/>
          <table:table-cell office:value-type="float" office:value="499128.67" table:style-name="ce20">
            <text:p>499128,67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4.02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3:0600003:1096</text:p>
          </table:table-cell>
          <table:covered-table-cell/>
          <table:table-cell office:value-type="float" office:value="966936.07" table:style-name="ce20">
            <text:p>966936,07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3:0800003:589</text:p>
          </table:table-cell>
          <table:covered-table-cell/>
          <table:table-cell office:value-type="float" office:value="352061.86" table:style-name="ce20">
            <text:p>352061,86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4.02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3:1300001:263</text:p>
          </table:table-cell>
          <table:covered-table-cell/>
          <table:table-cell office:value-type="float" office:value="1114510.8899999999" table:style-name="ce20">
            <text:p>1114510,89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4.02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4:0014609:2745</text:p>
          </table:table-cell>
          <table:covered-table-cell/>
          <table:table-cell office:value-type="float" office:value="2561002.13" table:style-name="ce20">
            <text:p>2561002,13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4:0019601:1108</text:p>
          </table:table-cell>
          <table:covered-table-cell/>
          <table:table-cell office:value-type="float" office:value="136955.67000000001" table:style-name="ce20">
            <text:p>136955,67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5:0100026:462</text:p>
          </table:table-cell>
          <table:covered-table-cell/>
          <table:table-cell office:value-type="float" office:value="82570.83" table:style-name="ce20">
            <text:p>82570,83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0000000:870</text:p>
          </table:table-cell>
          <table:covered-table-cell/>
          <table:table-cell office:value-type="float" office:value="32571.82" table:style-name="ce20">
            <text:p>32571,82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0101006:2117</text:p>
          </table:table-cell>
          <table:covered-table-cell/>
          <table:table-cell office:value-type="float" office:value="2805029" table:style-name="ce20">
            <text:p>2805029,0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0101013:1956</text:p>
          </table:table-cell>
          <table:covered-table-cell/>
          <table:table-cell office:value-type="float" office:value="2409878.02" table:style-name="ce20">
            <text:p>2409878,02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0201001:142</text:p>
          </table:table-cell>
          <table:covered-table-cell/>
          <table:table-cell office:value-type="float" office:value="3580066.13" table:style-name="ce20">
            <text:p>3580066,13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9:0104029:348</text:p>
          </table:table-cell>
          <table:covered-table-cell/>
          <table:table-cell office:value-type="float" office:value="741245.87" table:style-name="ce20">
            <text:p>741245,87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9:6500002:197</text:p>
          </table:table-cell>
          <table:covered-table-cell/>
          <table:table-cell office:value-type="float" office:value="521614.75" table:style-name="ce20">
            <text:p>521614,75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20:0000000:3526</text:p>
          </table:table-cell>
          <table:covered-table-cell/>
          <table:table-cell office:value-type="float" office:value="1419491.29" table:style-name="ce20">
            <text:p>1419491,29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20:4800010:407</text:p>
          </table:table-cell>
          <table:covered-table-cell/>
          <table:table-cell office:value-type="float" office:value="1187120.01" table:style-name="ce20">
            <text:p>1187120,01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20:6000011:356</text:p>
          </table:table-cell>
          <table:covered-table-cell/>
          <table:table-cell office:value-type="float" office:value="22097373.280000001" table:style-name="ce20">
            <text:p>22097373,28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20:6200001:5691</text:p>
          </table:table-cell>
          <table:covered-table-cell/>
          <table:table-cell office:value-type="float" office:value="881551.11" table:style-name="ce20">
            <text:p>881551,11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1:0000000:5109</text:p>
          </table:table-cell>
          <table:covered-table-cell/>
          <table:table-cell office:value-type="float" office:value="192607.64" table:style-name="ce20">
            <text:p>192607,6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1:0000000:5110</text:p>
          </table:table-cell>
          <table:covered-table-cell/>
          <table:table-cell office:value-type="float" office:value="236855.35" table:style-name="ce20">
            <text:p>236855,35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2:0500012:99</text:p>
          </table:table-cell>
          <table:covered-table-cell/>
          <table:table-cell office:value-type="float" office:value="1824545.92" table:style-name="ce20">
            <text:p>1824545,92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3:1800027:422</text:p>
          </table:table-cell>
          <table:covered-table-cell/>
          <table:table-cell office:value-type="float" office:value="405210.57" table:style-name="ce20">
            <text:p>405210,57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3:2400006:71</text:p>
          </table:table-cell>
          <table:covered-table-cell/>
          <table:table-cell office:value-type="float" office:value="195210.37" table:style-name="ce20">
            <text:p>195210,37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5:0100037:567</text:p>
          </table:table-cell>
          <table:covered-table-cell/>
          <table:table-cell office:value-type="float" office:value="3323618.14" table:style-name="ce20">
            <text:p>3323618,1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5:3700005:639</text:p>
          </table:table-cell>
          <table:covered-table-cell/>
          <table:table-cell office:value-type="float" office:value="1591963.84" table:style-name="ce20">
            <text:p>1591963,8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5:6945018:9709</text:p>
          </table:table-cell>
          <table:covered-table-cell/>
          <table:table-cell office:value-type="float" office:value="2429711.9" table:style-name="ce20">
            <text:p>2429711,9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5:6945018:9710</text:p>
          </table:table-cell>
          <table:covered-table-cell/>
          <table:table-cell office:value-type="float" office:value="1730730.67" table:style-name="ce20">
            <text:p>1730730,67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7:0011401:3079</text:p>
          </table:table-cell>
          <table:covered-table-cell/>
          <table:table-cell office:value-type="float" office:value="2466877.19" table:style-name="ce20">
            <text:p>2466877,19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7:0011618:141</text:p>
          </table:table-cell>
          <table:covered-table-cell/>
          <table:table-cell office:value-type="float" office:value="1153297.33" table:style-name="ce20">
            <text:p>1153297,33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7:0012110:49</text:p>
          </table:table-cell>
          <table:covered-table-cell/>
          <table:table-cell office:value-type="float" office:value="1066707.9099999999" table:style-name="ce20">
            <text:p>1066707,91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7:0012207:1684</text:p>
          </table:table-cell>
          <table:covered-table-cell/>
          <table:table-cell office:value-type="float" office:value="9299.9500000000007" table:style-name="ce20">
            <text:p>9299,95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7:0012208:639</text:p>
          </table:table-cell>
          <table:covered-table-cell/>
          <table:table-cell office:value-type="float" office:value="9198.8700000000008" table:style-name="ce20">
            <text:p>9198,87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7:0012208:640</text:p>
          </table:table-cell>
          <table:covered-table-cell/>
          <table:table-cell office:value-type="float" office:value="9198.8700000000008" table:style-name="ce20">
            <text:p>9198,87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7:0012408:231</text:p>
          </table:table-cell>
          <table:covered-table-cell/>
          <table:table-cell office:value-type="float" office:value="1694807.49" table:style-name="ce20">
            <text:p>1694807,49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8:0000000:6190</text:p>
          </table:table-cell>
          <table:covered-table-cell/>
          <table:table-cell office:value-type="float" office:value="1246428.8400000001" table:style-name="ce20">
            <text:p>1246428,8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8:0105021:41</text:p>
          </table:table-cell>
          <table:covered-table-cell/>
          <table:table-cell office:value-type="float" office:value="1295228.6599999999" table:style-name="ce20">
            <text:p>1295228,66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8:0200104:9</text:p>
          </table:table-cell>
          <table:covered-table-cell/>
          <table:table-cell office:value-type="float" office:value="1499501.15" table:style-name="ce20">
            <text:p>1499501,15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8:0200116:102</text:p>
          </table:table-cell>
          <table:covered-table-cell/>
          <table:table-cell office:value-type="float" office:value="1162825.5900000001" table:style-name="ce20">
            <text:p>1162825,59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8:0200116:105</text:p>
          </table:table-cell>
          <table:covered-table-cell/>
          <table:table-cell office:value-type="float" office:value="1214621.83" table:style-name="ce20">
            <text:p>1214621,83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8:0200116:108</text:p>
          </table:table-cell>
          <table:covered-table-cell/>
          <table:table-cell office:value-type="float" office:value="1512450.21" table:style-name="ce20">
            <text:p>1512450,21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8:0200116:111</text:p>
          </table:table-cell>
          <table:covered-table-cell/>
          <table:table-cell office:value-type="float" office:value="1597914" table:style-name="ce20">
            <text:p>1597914,0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8:0200116:115</text:p>
          </table:table-cell>
          <table:covered-table-cell/>
          <table:table-cell office:value-type="float" office:value="1170595.02" table:style-name="ce20">
            <text:p>1170595,02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8:0200116:119</text:p>
          </table:table-cell>
          <table:covered-table-cell/>
          <table:table-cell office:value-type="float" office:value="1331163.3700000001" table:style-name="ce20">
            <text:p>1331163,37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8:0200116:125</text:p>
          </table:table-cell>
          <table:covered-table-cell/>
          <table:table-cell office:value-type="float" office:value="1232750.51" table:style-name="ce20">
            <text:p>1232750,51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8:0200116:131</text:p>
          </table:table-cell>
          <table:covered-table-cell/>
          <table:table-cell office:value-type="float" office:value="1134337.6599999999" table:style-name="ce20">
            <text:p>1134337,66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8:0200116:137</text:p>
          </table:table-cell>
          <table:covered-table-cell/>
          <table:table-cell office:value-type="float" office:value="1344112.43" table:style-name="ce20">
            <text:p>1344112,43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8:0200116:63</text:p>
          </table:table-cell>
          <table:covered-table-cell/>
          <table:table-cell office:value-type="float" office:value="1590144.57" table:style-name="ce20">
            <text:p>1590144,57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8:0200116:66</text:p>
          </table:table-cell>
          <table:covered-table-cell/>
          <table:table-cell office:value-type="float" office:value="779533.41" table:style-name="ce20">
            <text:p>779533,41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8:0200116:69</text:p>
          </table:table-cell>
          <table:covered-table-cell/>
          <table:table-cell office:value-type="float" office:value="1144696.8999999999" table:style-name="ce20">
            <text:p>1144696,9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8:0200116:73</text:p>
          </table:table-cell>
          <table:covered-table-cell/>
          <table:table-cell office:value-type="float" office:value="1152466.3400000001" table:style-name="ce20">
            <text:p>1152466,3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8:0200116:76</text:p>
          </table:table-cell>
          <table:covered-table-cell/>
          <table:table-cell office:value-type="float" office:value="1592734.38" table:style-name="ce20">
            <text:p>1592734,38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8:0200116:79</text:p>
          </table:table-cell>
          <table:covered-table-cell/>
          <table:table-cell office:value-type="float" office:value="1079951.6000000001" table:style-name="ce20">
            <text:p>1079951,6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8:0200116:82</text:p>
          </table:table-cell>
          <table:covered-table-cell/>
          <table:table-cell office:value-type="float" office:value="802841.72" table:style-name="ce20">
            <text:p>802841,72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8:0200116:85</text:p>
          </table:table-cell>
          <table:covered-table-cell/>
          <table:table-cell office:value-type="float" office:value="1222391.26" table:style-name="ce20">
            <text:p>1222391,26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8:0200116:88</text:p>
          </table:table-cell>
          <table:covered-table-cell/>
          <table:table-cell office:value-type="float" office:value="1160235.78" table:style-name="ce20">
            <text:p>1160235,78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8:0200116:91</text:p>
          </table:table-cell>
          <table:covered-table-cell/>
          <table:table-cell office:value-type="float" office:value="784713.04" table:style-name="ce20">
            <text:p>784713,0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8:0200116:94</text:p>
          </table:table-cell>
          <table:covered-table-cell/>
          <table:table-cell office:value-type="float" office:value="1520219.64" table:style-name="ce20">
            <text:p>1520219,6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8:0200116:97</text:p>
          </table:table-cell>
          <table:covered-table-cell/>
          <table:table-cell office:value-type="float" office:value="1144696.8999999999" table:style-name="ce20">
            <text:p>1144696,9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8:2400002:302</text:p>
          </table:table-cell>
          <table:covered-table-cell/>
          <table:table-cell office:value-type="float" office:value="1126115.3600000001" table:style-name="ce20">
            <text:p>1126115,36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1:2800006:419</text:p>
          </table:table-cell>
          <table:covered-table-cell/>
          <table:table-cell office:value-type="float" office:value="193903.13" table:style-name="ce20">
            <text:p>193903,13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3:0003503:3962</text:p>
          </table:table-cell>
          <table:covered-table-cell/>
          <table:table-cell office:value-type="float" office:value="130630.68" table:style-name="ce20">
            <text:p>130630,68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102003:3098</text:p>
          </table:table-cell>
          <table:covered-table-cell/>
          <table:table-cell office:value-type="float" office:value="1343565.55" table:style-name="ce20">
            <text:p>1343565,55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102003:3642</text:p>
          </table:table-cell>
          <table:covered-table-cell/>
          <table:table-cell office:value-type="float" office:value="1437555.78" table:style-name="ce20">
            <text:p>1437555,78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102003:3941</text:p>
          </table:table-cell>
          <table:covered-table-cell/>
          <table:table-cell office:value-type="float" office:value="1840289.46" table:style-name="ce20">
            <text:p>1840289,46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102003:4025</text:p>
          </table:table-cell>
          <table:covered-table-cell/>
          <table:table-cell office:value-type="float" office:value="1836086.19" table:style-name="ce20">
            <text:p>1836086,19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102003:4231</text:p>
          </table:table-cell>
          <table:covered-table-cell/>
          <table:table-cell office:value-type="float" office:value="1700925.85" table:style-name="ce20">
            <text:p>1700925,85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102003:4469</text:p>
          </table:table-cell>
          <table:covered-table-cell/>
          <table:table-cell office:value-type="float" office:value="1314543.96" table:style-name="ce20">
            <text:p>1314543,96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102003:4541</text:p>
          </table:table-cell>
          <table:covered-table-cell/>
          <table:table-cell office:value-type="float" office:value="1325371.1299999999" table:style-name="ce20">
            <text:p>1325371,13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104043:1491</text:p>
          </table:table-cell>
          <table:covered-table-cell/>
          <table:table-cell office:value-type="float" office:value="156284.64000000001" table:style-name="ce20">
            <text:p>156284,6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4.02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104043:1492</text:p>
          </table:table-cell>
          <table:covered-table-cell/>
          <table:table-cell office:value-type="float" office:value="170402.66" table:style-name="ce20">
            <text:p>170402,66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4.02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106052:48</text:p>
          </table:table-cell>
          <table:covered-table-cell/>
          <table:table-cell office:value-type="float" office:value="4965798.3899999997" table:style-name="ce20">
            <text:p>4965798,39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203006:1470</text:p>
          </table:table-cell>
          <table:covered-table-cell/>
          <table:table-cell office:value-type="float" office:value="576240.06000000006" table:style-name="ce20">
            <text:p>576240,06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203009:29380</text:p>
          </table:table-cell>
          <table:covered-table-cell/>
          <table:table-cell office:value-type="float" office:value="1764512.79" table:style-name="ce20">
            <text:p>1764512,79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4.02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203018:3865</text:p>
          </table:table-cell>
          <table:covered-table-cell/>
          <table:table-cell office:value-type="float" office:value="4061884.68" table:style-name="ce20">
            <text:p>4061884,68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209003:84</text:p>
          </table:table-cell>
          <table:covered-table-cell/>
          <table:table-cell office:value-type="float" office:value="4643932.88" table:style-name="ce20">
            <text:p>4643932,88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303028:184</text:p>
          </table:table-cell>
          <table:covered-table-cell/>
          <table:table-cell office:value-type="float" office:value="1789462.96" table:style-name="ce20">
            <text:p>1789462,96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303028:185</text:p>
          </table:table-cell>
          <table:covered-table-cell/>
          <table:table-cell office:value-type="float" office:value="2092218.7" table:style-name="ce20">
            <text:p>2092218,7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304023:1543</text:p>
          </table:table-cell>
          <table:covered-table-cell/>
          <table:table-cell office:value-type="float" office:value="98548.1" table:style-name="ce20">
            <text:p>98548,1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306078:167</text:p>
          </table:table-cell>
          <table:covered-table-cell/>
          <table:table-cell office:value-type="float" office:value="1555327.63" table:style-name="ce20">
            <text:p>1555327,63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4.02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306078:168</text:p>
          </table:table-cell>
          <table:covered-table-cell/>
          <table:table-cell office:value-type="float" office:value="1778155.95" table:style-name="ce20">
            <text:p>1778155,95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4.02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306089:1370</text:p>
          </table:table-cell>
          <table:covered-table-cell/>
          <table:table-cell office:value-type="float" office:value="111833.76" table:style-name="ce20">
            <text:p>111833,76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4.02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347001:1483</text:p>
          </table:table-cell>
          <table:covered-table-cell/>
          <table:table-cell office:value-type="float" office:value="26175198.940000001" table:style-name="ce20">
            <text:p>26175198,9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349018:331</text:p>
          </table:table-cell>
          <table:covered-table-cell/>
          <table:table-cell office:value-type="float" office:value="412962.91" table:style-name="ce20">
            <text:p>412962,91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349018:80</text:p>
          </table:table-cell>
          <table:covered-table-cell/>
          <table:table-cell office:value-type="float" office:value="17060851.969999999" table:style-name="ce20">
            <text:p>17060851,97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349033:170</text:p>
          </table:table-cell>
          <table:covered-table-cell/>
          <table:table-cell office:value-type="float" office:value="779627.48" table:style-name="ce20">
            <text:p>779627,48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353002:902</text:p>
          </table:table-cell>
          <table:covered-table-cell/>
          <table:table-cell office:value-type="float" office:value="1848000.31" table:style-name="ce20">
            <text:p>1848000,31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4.02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404043:325</text:p>
          </table:table-cell>
          <table:covered-table-cell/>
          <table:table-cell office:value-type="float" office:value="1756310.16" table:style-name="ce20">
            <text:p>1756310,16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404047:19</text:p>
          </table:table-cell>
          <table:covered-table-cell/>
          <table:table-cell office:value-type="float" office:value="2592862.92" table:style-name="ce20">
            <text:p>2592862,92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404055:63</text:p>
          </table:table-cell>
          <table:covered-table-cell/>
          <table:table-cell office:value-type="float" office:value="358694.88" table:style-name="ce20">
            <text:p>358694,88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405013:12159</text:p>
          </table:table-cell>
          <table:covered-table-cell/>
          <table:table-cell office:value-type="float" office:value="198541.16" table:style-name="ce20">
            <text:p>198541,16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4.02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406001:614</text:p>
          </table:table-cell>
          <table:covered-table-cell/>
          <table:table-cell office:value-type="float" office:value="3707153.93" table:style-name="ce20">
            <text:p>3707153,93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406009:1797</text:p>
          </table:table-cell>
          <table:covered-table-cell/>
          <table:table-cell office:value-type="float" office:value="3427686.32" table:style-name="ce20">
            <text:p>3427686,32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406011:1424</text:p>
          </table:table-cell>
          <table:covered-table-cell/>
          <table:table-cell office:value-type="float" office:value="142051.01" table:style-name="ce20">
            <text:p>142051,01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4.02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506046:6286</text:p>
          </table:table-cell>
          <table:covered-table-cell/>
          <table:table-cell office:value-type="float" office:value="2105993.0099999998" table:style-name="ce20">
            <text:p>2105993,01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508001:11472</text:p>
          </table:table-cell>
          <table:covered-table-cell/>
          <table:table-cell office:value-type="float" office:value="180903.15" table:style-name="ce20">
            <text:p>180903,15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508001:34450</text:p>
          </table:table-cell>
          <table:covered-table-cell/>
          <table:table-cell office:value-type="float" office:value="5250140.9000000004" table:style-name="ce20">
            <text:p>5250140,9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508001:34451</text:p>
          </table:table-cell>
          <table:covered-table-cell/>
          <table:table-cell office:value-type="float" office:value="266218.09999999998" table:style-name="ce20">
            <text:p>266218,1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508001:34452</text:p>
          </table:table-cell>
          <table:covered-table-cell/>
          <table:table-cell office:value-type="float" office:value="197725.57" table:style-name="ce20">
            <text:p>197725,57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508001:34453</text:p>
          </table:table-cell>
          <table:covered-table-cell/>
          <table:table-cell office:value-type="float" office:value="288678.77" table:style-name="ce20">
            <text:p>288678,77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4.02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513010:243</text:p>
          </table:table-cell>
          <table:covered-table-cell/>
          <table:table-cell office:value-type="float" office:value="2728698.9" table:style-name="ce20">
            <text:p>2728698,9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4.02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515025:694</text:p>
          </table:table-cell>
          <table:covered-table-cell/>
          <table:table-cell office:value-type="float" office:value="4607703.28" table:style-name="ce20">
            <text:p>4607703,28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21">
            <text:p>115</text:p>
          </table:table-cell>
          <table:table-cell office:value-type="string" table:number-columns-spanned="2" table:number-rows-spanned="1" table:style-name="ce2">
            <text:p>36:34:0605073:423</text:p>
          </table:table-cell>
          <table:covered-table-cell/>
          <table:table-cell office:value-type="float" office:value="5767383.8700000001" table:style-name="ce22">
            <text:p>5767383,87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7">
            <text:p>04.0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000000:27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000000:41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077:1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084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17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3:0100041:2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3:0100041:2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3:0100041:2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4:0101044:1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4:0102053:36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4:0200010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2301001:3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6:0900006:2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6:0900006:2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6:0900006:2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6:0900006:2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6:0900007:1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6:0900007:1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6:0900007:1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6:0900007:2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6:0900007:2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6:0900007:2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6:0900007:2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6:0900007:3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6:0900008:1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6:0900008:1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6:0900008:1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6:0900008:1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6:0900008:1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6:0900008:1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6:0900008:1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6:0900008:1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6:0900008:1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6:1000006:2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6:1000006:2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6:1000006:2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6:1000006:2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6:1000006:2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6:1000006:2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7:6100001:2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9:49000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0:0100111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0:0100190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0:0100190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0:0100190: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0:0100191:2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0:0100191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0:0100191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0:0100191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0:0100191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0:0100192:1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0:0100192:1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0:0100192:1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1:0100011:2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3:3100027:2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4:0010701:8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4:0010901:9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4:0012003:1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4:0013802:2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4:0014502:5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4:0017001:27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4:0017602:2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4:0017605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4:0019001:3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4:0019401:6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4:0020019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4:0020026:1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4:0040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4:0080015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4:0110008:1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4:0110010:1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4:0110016:1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4:0110028:2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4:0120005:1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4:01300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4:04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4:0550008:1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4:0800008:4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6:2001011:4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6:2001031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7:2700005:1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9:6500009:1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20:0000000:49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20:0000000:49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20:01000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20:3300004:2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20:4800005: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20:6200001:56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20:6200001:56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20:6200001:56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20:6200001:57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20:6200001:57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20:6200001:57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20:6200001:58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21:55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21:6300005: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21:7600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21:8700001:5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21:870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22:0000000:18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22:0000000:18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22:0100005:2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22:0100034:1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26:190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27:0010501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27:0010600:2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27:0010600:2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27:0010600:2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27:0010600:2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27:0010600:2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27:0010600:2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27:0010600:2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27:0010600:2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7:0010803:1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7:0010803:1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7:0010803:1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7:0010803: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7:0010803: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7:0011508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7:0011508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7:0011509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7:0011509: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7:0011510: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7:0011510: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7:0011901:28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7:0012001:12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7:0012105:1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7:0012105:2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7:0012207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7:0012209:2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7:0012232: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7:0012321: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8:0000000:83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8:0104009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8:0106018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8:0200119:1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8:0200119:1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8:7000005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8:8304000:1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9:0200010:3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30:0101003:1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30:0101003:1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30:0101003: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30:0101005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30:0101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30:0101011:1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30:0101011:1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30:0101012: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30:0101013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30:0101013: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30:0101014:1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30:0101014:1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31:0000000:38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31:0100017:1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31:31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31:31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33:0002503:3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33:0003001:16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34:0104043:3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34:01041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34:0105002:10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34:0106001:7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34:0106002:3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34:0106028:5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34:0107052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34:0203009:109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34:0203016:18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34:0205003:4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34:0206020:19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34:0206020:28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34:0209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34:0210016:10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34:0210017:3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34:0304020:26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34:0306084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34:0402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34:0403013:28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34:0403013:39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34:0403031:12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34:04040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34:0404004:1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34:0404006:2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34:0404041:2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34:0404041:2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34:0404041:2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34:0404041:2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34:0404041:2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34:0404041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34:0404043:11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34:0404044: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34:0404045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34:0404047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34:0404048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34:0404051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34:0404053:2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34:0404055:1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34:0501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34:0501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34:0502004:2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34:0502007:1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34:0505052:48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34:0505053:34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34:0505055:33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34:0506045:5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34:0506045:6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34:0507021:15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34:0507022:27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34:0508001:12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34:0508001:84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34:0508001:87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34:0605029:1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21">
            <text:p>212</text:p>
          </table:table-cell>
          <table:table-cell office:value-type="string" table:number-columns-spanned="3" table:number-rows-spanned="1" table:style-name="ce2">
            <text:p>36:34:0607001:7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261698193D0FDEC48C030158DE49766E5E20B9B58CE0DD08C0A38A251B2538CA3C0969BD3B8312AE13D9BA206EF10CF0D2FDC394C70DFF9B8E693528C7A5C1FF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text:tab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2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Севостьянова Мария Сергеевна</meta:initial-creator>
    <dc:creator>Севостьянова Мария Сергеевна</dc:creator>
    <meta:creation-date>2023-03-24T10:12:48Z</meta:creation-date>
    <dc:date>2023-03-24T10:12:48Z</dc:date>
  </office:meta>
</office:document-meta>
</file>